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2</text:h>
      <text:p>У каждого, кто спал ночью 60 вдыхов, уходит его душа и приходит дух нечистоты и покоится на его теле. И сразу как только проснётся — уходит дух нечистоты со всего тела и остаётся только на руках. ТАк как дух нечистоты не уходит с них, пока не выльешь на руки воду 3 раза по очереди, как это будет объяснено.</text:p>
      <text:p>[1. ... А мнение РаМЭ из Пано, благословенной памяти, что это немного болше 3 минут и стоит устрожиться... И в любом случае видится так, что полсе очень короткого сна не надо благословлять «аль нетилат ядаим», так как надо чтобы сон длился минимум полчаса....]</text:p>
      <text:p>[2. Первое издание 4:4]</text:p>
      <text:p>И уже было объяснено выше, в первой главе, что в Зоаре очень устожили и запретили проходить больше 4 локтей без омовения рук.</text:p>
      <text:p>[3. Локоть — 6 кулаков]</text:p>
      <text:p>И потому мудрец, который думает наперёд, перед тем, как пойдёт спать, приготовит себе воду и сосуд рядом с кроватью.</text:p>
      <text:p>[4. Ципорен шамир 7(:11) предупреждает, чтобы не было около кровати открытых ночных горшков и т. п., так как это даёт власть [духу нечистоты] и может привести к «ночному случаю»]</text:p>
      <text:p>И всякий дотошный человек пусть будет осторожен, чтобы сразу проснувшись ото сна омыть руки, даже если продолжает лежать в кровати</text:p>
      <text:p>[5. Первое издание, 1:7]</text:p>
      <text:p>Если же вода или сосуд далеки от него, то пусть идёт до них переходами, меньше чем 4 локтя.</text:p>
      <text:p>[6. И так принято было у наших святых раввинов, как это написано в ??? гл. 1. А есть ахаройним, которые с этим спорят. Однако в таких духовных вопросах не возможно отойти от кабалы. И в любом случае, если боится, что пройдёт время Шма или молитвы пока будет так идти — очевидно что надо бежать]</text:p>
      <text:p/>
      <text:p>Надо быть очень осторожным, чтобы не трогать руками до их омовения рот, нос, уши, глаза. И так же не трогать воду, которая с сосуде, чтобы не затумить её. И тем более не трогать никакие еду и напитки, чтобы не затумить их. И особенно стоит предупредить об этом женщин, так как именно они обычно занимаются едой.</text:p>
      <text:p>[7. Второе издание, гл. 4. По поводу постфактум]</text:p>
      <text:p>И нельзя касаться никаких отверстий в теле. Но через ткань всё это трогать можно.</text:p>
      <text:p>[8. ]</text:p>
      <text:p>[9. ]</text:p>
      <text:p>И всё это по закону Талмуда, но в Зоаре устрожились ещё больше, как объяснено в первой главе.</text:p>
      <text:p/>
      <text:p>Порядок омовения рвк: изначально надо взять сосуд, полный воды правой рукой, передать его в левую руку, затем полить левой рукой на правую руку [один раз. Потом взять сосуд правой рукой и полить на левую руку один раз. И так сделать три раза.]</text:p>
      <text:p>И надо обязательно (и если это не сделать - даже постфактум не поможет омовение) лить попеременно, так как так приняли мудерцы кабалы: дух нечистоты не уходит целиком пока не попомют три раза поочереди.</text:p>
      <text:p>И так же надо помыть всю кисть руки, до её соединения с предплечьем, так как до этого места распространяется нечистота на руках.</text:p>
      <text:p>[10. ]</text:p>
      <text:p>А если нет достаточно воды, чтобы помыть три раза как полагается, то достаточно помыть один раз и можно произнести благословение «аль нетилас ядаим». Так как благословение было установлено не только на удаление духа нечистоты с рук, но и потому что надо освятиться святостью Святого, благословен Он, и убрать нечистоту с рук [11. ], поливая их водой из сосуда, как это делал коэн, когда освящал свои руки из киёра. И потому благословляют «Который освятил нас...». А для освящения рук достаточно одно раза [полить руки водой. И потому даже на такое омовение произносят благословение.]</text:p>
      <text:p>Но в любом случае надо вылить ревиит воды на обе руки одновременно, так как льёт воду на руки только один раз.</text:p>
      <text:p>[12. ]</text:p>
      <text:p>[И насколько возможно надо быть осторожным чтобы не касаться всего того, о чём говрилось выше в параграфе 2, так как не помыл руки три раза].</text:p>
      <text:p>И не надо чтобы лил на руки тот, кто ещё не омыл руки.</text:p>
      <text:p>[13. ]</text:p>
      <text:p/>
      <text:p/>
      <text:p>Так как всякое омовение непригодное для трапезы — не произносят на него благословение утром.</text:p>
      <text:p>[15. ]</text:p>
      <text:p>Если же нет у него сосуда или пригодной воды, тем не менее надо омыть руки, но не говорят благословение.</text:p>
      <text:p>Если же потом появится у человека сосуд или пригодная вода - пусть омоет руки второй раз и произнесёт благословение «аль нетилас ядаим», если её не молился. Если же уже помолися, то пусть помоет руки второй раз как надо, но уже без благословения.</text:p>
      <text:p>[16. ]</text:p>
      <text:p/>
      <text:p/>
      <text:p>Утреннее омовение рук не делают над землёй, но только над сосудом. И хорошо чтобы этот сосуд был отвратительным.</text:p>
      <text:p>Вода после омовения рук запрещена для использования, так как в ней присутсвует дух зла. И потому не оставляют её дома и не выливают её ни дома, ни в другом месте, где ходят люди, чтобы они её не коснулись и не было им ущерба [17. Первое издание, 4???]</text:p>
      <text:p>И запрещено произносить благословения и учить Тору в присутствии этой воды, пока её не закрыли [18. (р. Хаим Йосеф Азулай) Кешер Годоль (1:5)]</text:p>
      <text:p/>
      <text:p/>
      <text:p/>
      <text:p>Когда проснулся ото сна и омыл руки, надо произнести благословение «аль нетилас ядаим», главное чтобы это было полсе полуночи, как и в случае с остальными утренними благословениями. Даже если собираешься снова лечь спать до рассвета и придётся снова мыть руки три раза поочереди. И не смотря на это можно произнести благословение на первое омовение и не потребуется поизносить благословение на второе омовение.</text:p>
      <text:p>Ведь постановили произносить благословение «аль нетилас ядаим» только один раз утром, когда человек становится новым творением, как и все остальные утренние благословения [19. Сидур], как написано: «новые по утрам...». Ведь человек отадёт свою уставшую душу, а Святой, благословен Он, возвращает ему новую и отдохнувшую, чтобы можно было служить Б-гу, Благословенному. А во время второго сна он уже не становится новым творением, так как это происходит только один раз, а не два раза.</text:p>
      <text:p>[20. Первое издание, 4 ???]</text:p>
      <text:p/>
      <text:p/>
      <text:p>Если бодрствовал всю ночь или не спал больше 60 вдыхов, то на человеке не пребывл дух нечистоты вообще и потом не требуется мыть руки три раза. Достаточно помыть тольлко один раз для молитвы. И не нужно произносить благословение «аль нетилас ядаим».</text:p>
      <text:p>Но если проспал 60 вдыхов, даже если это был временный сон — нужно помыть руки тра раза. И в любом случае стоит коснуться части тела, скрытой под одеждой, перед омовением, чтобы произнести благословение «аль нетилас ядаим» по всем мнениям.</text:p>
      <text:p>[21. Сидур. То есть, учесть мнение РОШа, что причина омовения рук в том, что руки по умолчанию во время сна трогали скрытые части тела. А это мы не опасаемся во время временного сна, как пишет РОШ в своих ответах, и это приводится в Бейт Йосеф. И потому надо коснуться тела перед омовением и тогда будешь обязан сказать броху.]</text:p>
      <text:p/>
      <text:p/>
      <text:p>Тот, кто идёт по дороге и у него нет сосуда [для омовения], если он окунул руки в мей габаим объёмом в 40 сеа или в источник, даже если в нём нет 40 сеа, произносит благословение «аль нетилас ядаим». А после этого, когда у него появится сосуд и вода, пусть польёт на руки три раза. А в крайнем случае, если не предвидится ему, что у него появится сосуд и вода пока не пройдёт время Шма и молитвы — то пусть окунет в мей габаим даже если нет в них 40 сеа и произнесёт благословение «аль нетилас ядаим» [22. Сидур]</text:p>
      <text:p/>
      <text:p/>
      <text:p/>
      <text:p/>
      <text:p>Написано: «благослови душа моя Г-спода и все внутренности мои имя Его святое». И так как надо благословить Б-га всеми внутренностями моими, запрещено благословлять пока не очистишь их от испражнений и мочи. А утром по умолчанию у человека есть в этом потребность. Поэтому не произносят благословение «аль нетилас ядаим» пока не выйдет из туалета и не помоет руки второй раз один раз [а не три]. А после этого произносит благословение.</text:p>
      <text:p>Но если не нужно в туалет в ближайшее время, пусть произнесёт благословение сразу [23. Сидур. Кицур Шальхан Арух. И см. дальше, в п. 12 (видимо, 11) в примечании, должно ли быть омовение рук после туалета, на которое произностят «аль нетилас ядаим», быть как омовение рук перед трапезой. И не требуется откладывать благословение до вытирания рук (см. Шаарей тшува 4:1)....]</text:p>
      <text:p>И насколько возможно надо сблизить благословение и омовение и не прерываться между ними [24. 6:5]</text:p>
      <text:p/>
      <text:p/>
      <text:p/>
      <text:p>Есть те, у которых принято мыть рот утром из-за слюны во рут, чтобы благословить имя Б-га великое в святости и чистоте.</text:p>
      <text:p>И моют лицо и ноги каждый день из уважения к Творцу, как сказано «ибо по образу Б-га сделал человека».</text:p>
      <text:p>И надо обязательно вытереть хорошо лицо, чтобы не заболеть [25. ... А в пост запрещено мыть рот (Атерет Заав). Тот, кто окунается каждый деть перед молитвой тем самым моет и ноги. А Мшина Брура пишет от имени При Мегодим, что в тех странах, где не ходят босиком, нет необходимости мыть ноги]. И нельзя надевать обувь или носки пока ноги ещё мокрые [26. Шульхан Арух Альтер Ребе, законы охраны тела и души]</text:p>
      <text:p/>
      <text:p/>
      <text:p>Вот что ещё требует мыть рук обязательно водой [из-за злого духа, который пребывает на руках, даже если не хочет молиться или учиться], но не требуется лить на руки три раза. Когда</text:p>
      <text:p/>
      <text:p/>
      <text:p/>
      <text:p/>
      <text:p/>
      <text:p>Тот, кто спал днём 60 вдыхов, желательно чтобы он помыл руки три раза по очереди, так как возможно что сон приводит к появлению духа злого на руках даже днём. Однако не произносят благословение «аль нетилас ядаим»</text:p>
      <text:p>[30. Первое издание, там же, п. 15]</text:p>
      <text:p/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