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, сеиф 8</text:h>
      <text:p>Тот, кто идёт по дороге и у него нет сосуда [для омовения], если он окунул руки в мей габаим объёмом в 40 сеа или в источник, даже если в нём нет 40 сеа, произносит благословение «аль нетилас ядаим». А после этого, когда у него появится сосуд и вода, пусть польёт на руки три раза. А в крайнем случае, если не предвидится ему, что у него появится сосуд и вода пока не пройдёт время Шма и молитвы — то пусть окунет в мей габаим даже если нет в них 40 сеа и произнесёт благословение «аль нетилас ядаим» [22. Сидур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