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2, сеиф 7</text:h>
      <text:p>Если бодрствовал всю ночь или не спал больше 60 вдыхов, то на человеке не пребывл дух нечистоты вообще и потом не требуется мыть руки три раза. Достаточно помыть тольлко один раз для молитвы. И не нужно произносить благословение «аль нетилас ядаим».</text:p>
      <text:p>Но если проспал 60 вдыхов, даже если это был временный сон — нужно помыть руки тра раза. И в любом случае стоит коснуться части тела, скрытой под одеждой, перед омовением, чтобы произнести благословение «аль нетилас ядаим» по всем мнениям.</text:p>
      <text:p>[21. Сидур. То есть, учесть мнение РОШа, что причина омовения рук в том, что руки по умолчанию во время сна трогали скрытые части тела. А это мы не опасаемся во время временного сна, как пишет РОШ в своих ответах, и это приводится в Бейт Йосеф. И потому надо коснуться тела перед омовением и тогда будешь обязан сказать броху.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