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6</text:h>
      <text:p>Когда проснулся ото сна и омыл руки, надо произнести благословение «аль нетилас ядаим», главное чтобы это было полсе полуночи, как и в случае с остальными утренними благословениями. Даже если собираешься снова лечь спать до рассвета и придётся снова мыть руки три раза поочереди. И не смотря на это можно произнести благословение на первое омовение и не потребуется поизносить благословение на второе омовение.</text:p>
      <text:p>Ведь постановили произносить благословение «аль нетилас ядаим» только один раз утром, когда человек становится новым творением, как и все остальные утренние благословения [19. Сидур], как написано: «новые по утрам...». Ведь человек отадёт свою уставшую душу, а Святой, благословен Он, возвращает ему новую и отдохнувшую, чтобы можно было служить Б-гу, Благословенному. А во время второго сна он уже не становится новым творением, так как это происходит только один раз, а не два раза.</text:p>
      <text:p>[20. Первое издание, 4 ???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