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Кцот аШульхан: симан 2, сеиф 5</text:h>
      <text:p>Утреннее омовение рук не делают над землёй, но только над сосудом. И хорошо чтобы этот сосуд был отвратительным.</text:p>
      <text:p>Вода после омовения рук запрещена для использования, так как в ней присутсвует дух зла. И потому не оставляют её дома и не выливают её ни дома, ни в другом месте, где ходят люди, чтобы они её не коснулись и не было им ущерба [17. Первое издание, 4???]</text:p>
      <text:p>И запрещено произносить благословения и учить Тору в присутствии этой воды, пока её не закрыли [18. (р. Хаим Йосеф Азулай) Кешер Годоль (1:5)]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