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2, сеиф 4</text:h>
      <text:p>Так как всякое омовение непригодное для трапезы — не произносят на него благословение утром.</text:p>
      <text:p>[15. ]</text:p>
      <text:p>Если же нет у него сосуда или пригодной воды, тем не менее надо омыть руки, но не говорят благословение.</text:p>
      <text:p>Если же потом появится у человека сосуд или пригодная вода - пусть омоет руки второй раз и произнесёт благословение «аль нетилас ядаим», если её не молился. Если же уже помолися, то пусть помоет руки второй раз как надо, но уже без благословения.</text:p>
      <text:p>[16. 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