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3</text:h>
      <text:p>Порядок омовения рвк: изначально надо взять сосуд, полный воды правой рукой, передать его в левую руку, затем полить левой рукой на правую руку [один раз. Потом взять сосуд правой рукой и полить на левую руку один раз. И так сделать три раза.]</text:p>
      <text:p>И надо обязательно (и если это не сделать - даже постфактум не поможет омовение) лить попеременно, так как так приняли мудерцы кабалы: дух нечистоты не уходит целиком пока не попомют три раза поочереди.</text:p>
      <text:p>И так же надо помыть всю кисть руки, до её соединения с предплечьем, так как до этого места распространяется нечистота на руках.</text:p>
      <text:p>[10. ]</text:p>
      <text:p>А если нет достаточно воды, чтобы помыть три раза как полагается, то достаточно помыть один раз и можно произнести благословение «аль нетилас ядаим». Так как благословение было установлено не только на удаление духа нечистоты с рук, но и потому что надо освятиться святостью Святого, благословен Он, и убрать нечистоту с рук [11. ], поливая их водой из сосуда, как это делал коэн, когда освящал свои руки из киёра. И потому благословляют «Который освятил нас...». А для освящения рук достаточно одно раза [полить руки водой. И потому даже на такое омовение произносят благословение.]</text:p>
      <text:p>Но в любом случае надо вылить ревиит воды на обе руки одновременно, так как льёт воду на руки только один раз.</text:p>
      <text:p>[12. ]</text:p>
      <text:p>[И насколько возможно надо быть осторожным чтобы не касаться всего того, о чём говрилось выше в параграфе 2, так как не помыл руки три раза].</text:p>
      <text:p>И не надо чтобы лил на руки тот, кто ещё не омыл руки.</text:p>
      <text:p>[13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