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2</text:h>
      <text:p>Надо быть очень осторожным, чтобы не трогать руками до их омовения рот, нос, уши, глаза. И так же не трогать воду, которая с сосуде, чтобы не затумить её. И тем более не трогать никакие еду и напитки, чтобы не затумить их. И особенно стоит предупредить об этом женщин, так как именно они обычно занимаются едой.</text:p>
      <text:p>[7. Второе издание, гл. 4. По поводу постфактум]</text:p>
      <text:p>И нельзя касаться никаких отверстий в теле. Но через ткань всё это трогать можно.</text:p>
      <text:p>[8. ]</text:p>
      <text:p>[9. ]</text:p>
      <text:p>И всё это по закону Талмуда, но в Зоаре устрожились ещё больше, как объяснено в первой глав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