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12</text:h>
      <text:p>Тот, кто спал днём 60 вдыхов, желательно чтобы он помыл руки три раза по очереди, так как возможно что сон приводит к появлению духа злого на руках даже днём. Однако не произносят благословение «аль нетилас ядаим»</text:p>
      <text:p>[30. Первое издание, там же, п. 15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