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11</text:h>
      <text:p>Вот что ещё требует мыть рук обязательно водой [из-за злого духа, который пребывает на руках, даже если не хочет молиться или учиться], но не требуется лить на руки три раза. Когд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