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10</text:h>
      <text:p>Есть те, у которых принято мыть рот утром из-за слюны во рут, чтобы благословить имя Б-га великое в святости и чистоте.</text:p>
      <text:p>И моют лицо и ноги каждый день из уважения к Творцу, как сказано «ибо по образу Б-га сделал человека».</text:p>
      <text:p>И надо обязательно вытереть хорошо лицо, чтобы не заболеть [25. ... А в пост запрещено мыть рот (Атерет Заав). Тот, кто окунается каждый деть перед молитвой тем самым моет и ноги. А Мшина Брура пишет от имени При Мегодим, что в тех странах, где не ходят босиком, нет необходимости мыть ноги]. И нельзя надевать обувь или носки пока ноги ещё мокрые [26. Шульхан Арух Альтер Ребе, законы охраны тела и души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