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1</text:h>
      <text:p>У каждого, кто спал ночью 60 вдыхов, уходит его душа и приходит дух нечистоты и покоится на его теле. И сразу как только проснётся — уходит дух нечистоты со всего тела и остаётся только на руках. ТАк как дух нечистоты не уходит с них, пока не выльешь на руки воду 3 раза по очереди, как это будет объяснено.</text:p>
      <text:p>[1. ... А мнение РаМЭ из Пано, благословенной памяти, что это немного болше 3 минут и стоит устрожиться... И в любом случае видится так, что полсе очень короткого сна не надо благословлять «аль нетилат ядаим», так как надо чтобы сон длился минимум полчаса....]</text:p>
      <text:p>[2. Первое издание 4:4]</text:p>
      <text:p>И уже было объяснено выше, в первой главе, что в Зоаре очень устожили и запретили проходить больше 4 локтей без омовения рук.</text:p>
      <text:p>[3. Локоть — 6 кулаков]</text:p>
      <text:p>И потому мудрец, который думает наперёд, перед тем, как пойдёт спать, приготовит себе воду и сосуд рядом с кроватью.</text:p>
      <text:p>[4. Ципорен шамир 7(:11) предупреждает, чтобы не было около кровати открытых ночных горшков и т. п., так как это даёт власть [духу нечистоты] и может привести к «ночному случаю»]</text:p>
      <text:p>И всякий дотошный человек пусть будет осторожен, чтобы сразу проснувшись ото сна омыть руки, даже если продолжает лежать в кровати</text:p>
      <text:p>[5. Первое издание, 1:7]</text:p>
      <text:p>Если же вода или сосуд далеки от него, то пусть идёт до них переходами, меньше чем 4 локтя.</text:p>
      <text:p>[6. И так принято было у наших святых раввинов, как это написано в ??? гл. 1. А есть ахаройним, которые с этим спорят. Однако в таких духовных вопросах не возможно отойти от кабалы. И в любом случае, если боится, что пройдёт время Шма или молитвы пока будет так идти — очевидно что надо бежать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