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14</text:h>
      <text:p>[После утренних благословений] произносят «Как прекрасны шатры твои...»; отрывок «Акеда», чтобы напомнить о заслугах отцов; «Властелин мира...»; «Человек постоянно должен...»; читают «Шма Исроэль» и первый параграф Шма и имеют ввиду, что если во время общественной молитвы уже пройдёт время чтения Шма, то ему засчитается это чтение Шма, а если нет — то пусть это будет просто как чтение отрывка из Торы</text:p>
      <text:p>[1. ]</text:p>
      <text:p>Говорят «Каким Ты был до сотворения мира...»; отрывок про снятие золы и его можно говорить даже до рассвета.</text:p>
      <text:p>[2. ]</text:p>
      <text:p>Отрывок про ежедневные жервтоприношения; отрывок про воскурения; главу «В каком месте приносились жертвы?», чтобы исполнить сказанное «И принесем мы молитву наших уст вместо быков» и как сказали мудрецы на стих «...закон о всесожжении, о хлебном даре, о жервте за грех...» — «каждый, кто занимается законом жервты всесожжерния — как будто принёс жертву всесожжения». И отрывок про жертвоприновшения и главу «В каком месте...» надо говорить днём, так как это время жертв, а не ночью.</text:p>
      <text:p>[3. ]</text:p>
      <text:p>И говорят брайту «Раби Исшмоэль говорит...», чтобы каждый удостоился в течении дня изучить Письменную Тору, Мишну и Талмуд.</text:p>
      <text:p>[4. ]</text:p>
      <text:p>И после этого говорят кадиш дерабонан [, а если пришёл в синагогу и обнаружил там молящийся миньян, то пропускает всё это чтобы помолиться шмон эсре в миньяне, и произносит всё пропущенное после молитвы]. Затем говорят «Благодарите Б-га...»; «Хвалебная песнь Давида в честь начала Храмовой службы»; «Б-г царствует...»; «Хвалебный гимн, который поют в сопровождении музыкальных инструментов...». [И обычай, что хазан начинает молитву с «Благодарите Б-га»</text:p>
      <text:p>[]</text:p>
      <text:p>и громко произносит «... ибо свят Б-г Вс-сильный наш», «... как мы того ожидаем от Тебя», «... ибо Он облагодетельствовал меня», «Всегда буду благодарить Тебя», «Восхвалите Б-га», «... во всех земных пределах». И на всех этих этапах община дожидается хазана]</text:p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