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Кцот аШульхан: симан 1</text:h>
      <text:p>Иуда бен Тейма говорит: «Будь нагл как намар, лёгок как орёл, легко бегущим как олень и могучим как лев, исполняя волю Отца твоего на Небесах».</text:p>
      <text:p>«Нагл как намар» — не стыдись перед людьми-насмешниками.</text:p>
      <text:p>[2. Но при этом не надо нагло отвечать насмешникам, чтобы не стать наглым даже там, где это не связано со служением Всевышнему (Первое издание 1:3). Но если ты находишься в месте еретиков и восстающих против Торы, которые хотят что-то учередить в городе и тем самым увести народ от служения Всевышнему, и ты обратился к ним с миром, но они тебя не услышали - в таком случае заповедь ненавидеть их, враждовать с ними, расстраивать их замысли всеми возможными способами... И еретиками тут называются все, кто считает не так, как считает Тора (Мишна Бруга в Беур Алаха 1)]</text:p>
      <text:p>[3. «Лёгок как орёл» говорится о зрении. Он уподобляет его орлу, так как как орёл парит в воздухе, так и глаз зрение обозревает всё вокруг. И тана говорит нам, что надо закрывать глаза, чтобы не видеть злое, так как это начало греха: «глаз видит, сердце желает, а “инструменты” доводят дело до конца». «Легко бегущим как олень» говорит о ногах, чтобы ноги бежали к добрым делам (Тур). А то что Алтер Ребе объяснил только про намара и льва - может быть потому что Шульхан Арух и Рамо упомянули только их.]</text:p>
      <text:p><text:note text:note-class="footnote"><text:note-citation>ЭИ-1</text:note-citation><text:note-body><text:p text:style-name="odfdo_auto_1">симан 1, симан катан 1</text:p><text:p>Рамбам (Законы мнений, гл. 4) пишет, что с медицинской точки зрения спать надо именно в конце ночи. И так же в главе «аРоэ» (62б) сказал Шмуэль: «рассветный сон как закалка для железа» и это противоречит словам Шульхан Аруха тут.</text:p><text:p>При этом слова Шмуэля не точно противоречат сказанному тут, так как мы можем сказать, что Шмуэль следует мнению, что «ночь создана только для сна». Ведь так же считает рав Иуда, ученик Шмуэля, в Эйрувин (19б) и наверняка он слышал это от своего учителя.</text:p><text:p>Я же хочу тут сказать, что хотя и хрошо для здоровья насытить тело своё животным сном, тем не менее Тора требует не обращаться к человеческим удовольствиям, как сказано в Авот (6:6), что среди 48 путей приобретения Торы — уменьшение сна и уменьшение удовольствий.</text:p><text:p>[Примеры этому мы видим:]</text:p><text:p>Дерех Эрец Раба (нашёл в Дерех Эрец Зута 5:1 только про еду): «Мудрец не должен есть стоя и не должен пить стоя». И не понятно, почему тут речь идёт именно о мудреце, ведь от Б-га нормы морали. И ведь и без этого написано в Гитин, гл. «Тот, кто держит» (70а): «Три вещи ломают тело человека, и вот они: еда стоя, питьё стоя и секс стоя». А раз так, то если бы не позор мудрецу от такого поведения, не надо было бы опасаться вреда для тела (Значит, вредное для здоровья поведение само по себе не вредит мудрецу). Как это написано в Брахот (62б), Шабат (83б), Гитин (56б): «“Человек, когда умрёт в шатре” — Тора сохраняется только в том, кто умертвил себя за неё». И в Недарим (49б): «“Болезнь” — это болезнь, “страдания” — это мудрецы». И пишет Рамбам (законы изучения Торы 3:13): «Тот, кто хочет удостоиться венца Торы — пусть не потеряет ни одой ночи, потратив её на сон». И так же сказали там мудрецы «рассветный сон как закалка для железа, отправление надобновстей с рассветом как закалка для железа», значит то, что теряется от отсутствия рассветного сна, приобретается утренним туалетом.</text:p><text:p>И см. МААРША, его комментарий на ???, что поскольку такой сон сладок, надо удалиться от него. И см. так же в Мусаф Арух (Эрех шин-нун, где он говорит, что речь идёт не об рассветном сне, а о мочеиспускании на рассвете). И см. в Хидушим далее (238)</text:p><text:p>«Должен иметь ввиду». По поводу смысла слова «борух» пишет «Икарим», что видимо это значит «восхваление (הילול и שבח)». И так же объясняют многие из прежних мудрецов. И смотри как пишет «Хинух» (Экев, заповедь 428) на стих «И благословит твой хлеб». И это не глагол, а существительное, подобно слову «рахум», а комац под первой буквой нужен из-за дагеша после букв алеф-хет-айн-эй-рейш, так как следующая буква - рейш.</text:p><text:p><text:a xlink:href="https://ya.ru">Бава Мециа 114а</text:a></text:p></text:note-body></text:note></text:p>
      <text:p>[4. Если же не можешь проснуться до рассвета — как минимум, не надо проспать время общественной молитвы (Первое издание 1:4)]</text:p>
      <text:p/>
      <text:p/>
      <text:p>Но всякому б-гобоязненному человеку и всякому войну, сердце которого тронул Б-г, стоит вставать в полночь и переживать, читая Теилим «На реках Вавилонских» и подобные ему (как напичатано в сидурах), о разрушении Храма и изнгнании Шхины, как написано: «Вставай, вызвай в ночи, в начале стражи...», так же как Всевышний переживает в это время и говорит: «Горе мне, что разрушил Я дом свой...».</text:p>
      <text:p>[5. А тот, кто не может вставать в каждую полночь, хотя бы постарается вставать в полночь тогда, когда сможет (Сидур)]</text:p>
      <text:p>И лучше немного с каваной, чем больше без каваны.</text:p>
      <text:p>А после этого надо заниматься Устрой Торой до утра.</text:p>
      <text:p>И уже известно насколько велико достоинство этого из Зоара и из Геморы.</text:p>
      <text:p>Ведь полночь это желанное время, и как написано «И было в полночь, а Б-г поразил всех перверцев...»</text:p>
      <text:p>И так же сказали, что каждый, изучающий Тору ночью - Шхина находится напротив него, как сказано «Вставай, взывай в ночи в начале каждой стражи; как воду изливай сердце свое пред Господом», значит Шхина пребывает около него. А начало стражей - это полночь (а если не может встать в полночь - пусть встанет в начале третей стражи).</text:p>
      <text:p>И всякий, занимающийся Торой ночью, - нить милосердия распростёрта над ним, как сказано «Днем явит Г-сподь милость Свою, и ночью – песнь Ему у меня...»</text:p>
      <text:p>И такой человек называется рабом Б-га, как написано «все рабы Г-сподни, стоящие в доме Г-споднем по ночам»</text:p>
      <text:p>И стоит приготовить петуха, чтобы он будил ото сна в полночь, как это делал раби Акива, который брал с собой петуха даже когда шёл в путь, чтобы тот будил его в полночь. А если нет петуха, который будет будить, пусть наймёт человека, чтобы он будил.</text:p>
      <text:p>[7. И хотя самое лучшее время - ипстинная полночь, тем не менее это не критично, и время начинается с начала средней стражи, как это написано в Зоаре, гл. Ваякель, то есть два часа до истинной полуночи летом и зимой. А конец этого времени - до рассвета для тех, кто не может проснуться раньше (Сидур)]</text:p>
      <text:p/>
      <text:p>И сразу как только проснётся ото сна, чтобы суметь победить своё начало и проворно встать в полночь или до рассвета (как поступают нормальные люди), пусть подумает перед Кем он лежит. И должен знать, что Царь всех царей, Святой, благословен Он, стоит над ним, как сказано «полна вся земля славы Его». И если бы он лежал перед обычным царём, стоящим над ним, заслужил бы за это смерть. Тем более перед Царём всех Царей, Святым, благословен Он.</text:p>
      <text:p/>
      <text:p/>
      <text:p/>
      <text:p>И это [ — представлять что находишься постоянно перед Всевышним —] великое правило Торы и праведников, которые ходят перед Всесильным, как написано: «Представляю Б-га перед собой постоянно», ведь то, как человек сидит, движется и ведёт свои дела будучи одним дома, не похоже на то, как он сидит, движется и ведёт себя перед великим царём. И речь его и болтовня о чём хочет, когда он со своими домочадцами, не похоже на то, как он говорит в присутствии царя. Тем более, когда человек обратит сердце свою к тому, что великий Царь, Царь всех царей, Святой, благословен Он, стоит над ним и видит все его поступки, как написано «“Если скроется человек в укрытии — разве Я не увижу?!” — слово Б-га. “Ведь небеса и землю Я наполняю”». И тогда сразу почувствует он постоянные страх, и подчинение в трепете Бга, и стыд перед ним.</text:p>
      <text:p>Если же он такое не почувствует сразу же — пусть углубится в этом своей мыслью пока не почувствует. И так же сделает полную тшуву за все свои грехи, так как они мешают почувствовать страх, как написано «грехи ваши разделили...»</text:p>
      <text:p/>
      <text:p/>
      <text:p/>
      <text:p>Хорошо приучить себя говорить сразу, как только проснёшься, («Моде ани лефанеха...»), благодаря чему человек вспомнит о Бге, Который стоит над ним, и проворно встанет.</text:p>
      <text:p>Однако, не надо вставать сразу, надо задержаться пока не скажет этот текст в лежачем или сидячем положении.</text:p>
      <text:p>А так как в этом тексте нет ни одного из семи имён, которые нельзя стирать, нет запрета произносить его до омовения рук, даже если спал в кровати голым и по умолчанию трогал руками грязные части тела.</text:p>
      <text:p>Однако запрещено произносить слова Торы, пока руки грязные.</text:p>
      <text:p>[8. Однако, достаточно почистить руки обо что-то, что чистит, как это будет объяснено далее]</text:p>
      <text:p>Но думать о словах Торы можно.</text:p>
      <text:p>И не смотря на это, не стоит думать о словах Торы и даже произносить их, пока лежишь на кровати, даже если помыл уже руки. Надо встать или сесть в страхе, как сказано «готовься к встрече Всесильного твоего, Израиль.»</text:p>
      <text:p/>
      <text:p>Тот, кто спит в одежде, так как возможно, что человек не трогал руками грязные места своего тела, то по умолчанию руки его пригодны для упоминания имени Всевышнего в благословениях, для слов Торы по закону Талмуда и пойским. И не требуется говорить, что можно трогать свою одежду до омовения рук, хотя на этих руках и присутствует дух нечистоты. Разве что нельзя трогать еду и напитки.</text:p>
      <text:p>Однако в Зоаре устрожились и запретили произносить благословения, учить Тору, трогать еду и одежду, а так же проходить больше 4 локтей, пока дух нечистоты присутствует на руках человека, до их утреннего омовения. Тот же, кто прошёл 4 локтя — повинен в смерти. Ведь пока дух нечистоты находится на его руках, он оскверняет святость Б-га, которая на нём, как на каждом слуге Б-га, который освящён святостью Вездесущего, благословен Он, и Его святой Торы, святость и чистоту более высокую, чем чистота остального народа, которые ещё не достигли такого уровня.</text:p>
      <text:p>Тем не менее, если получилось так, что нет у человека воды для омовения рук три раза как полагается, чтобы убрать дух нечистоты, когда он встаёт ночью, не дай Б-г из-за этого оставить слова Торы до рассвета и тогда уже помыть руки три раза. Пусть помоет руки небольшим количеством воды или очистит их обо что-то, что очищает, произнесёт благословения [9. все, кроме благословения на омовение рук, как будет объяснено в главе 2] и изучает Тору в соответствии с законом Талмуда и пойским [10. главное, чтобы не трогать то, что трогать запрещено, как объяснено в 2:2].</text:p>
      <text:p/>
      <text:p/>
      <text:p>Время полночи и летом и зимой — 12 часов после полудни, и это буквально середина ночи. И это желанное время Свыше в любое время и в любом месте.</text:p>
      <text:p>И хотя дни и ночи меняются в зависимости от широты и удалённости стран друг от друга с востока на запад — это никак не влияет [на время полуночи]. [В отличие от] времени чтения Шма, молитвы, начала шабата и йом-това, которые зависят в каждой стране от длительности дней и ночей</text:p>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