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, сеиф 8</text:h>
      <text:p>Время полночи и летом и зимой — 12 часов после полудни, и это буквально середина ночи. И это желанное время Свыше в любое время и в любом месте.</text:p>
      <text:p>И хотя дни и ночи меняются в зависимости от широты и удалённости стран друг от друга с востока на запад — это никак не влияет [на время полуночи]. [В отличие от] времени чтения Шма, молитвы, начала шабата и йом-това, которые зависят в каждой стране от длительности дней и ноче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