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6</text:h>
      <text:p>Хорошо приучить себя говорить сразу, как только проснёшься, («Моде ани лефанеха...»), благодаря чему человек вспомнит о Бге, Который стоит над ним, и проворно встанет.</text:p>
      <text:p>Однако, не надо вставать сразу, надо задержаться пока не скажет этот текст в лежачем или сидячем положении.</text:p>
      <text:p>А так как в этом тексте нет ни одного из семи имён, которые нельзя стирать, нет запрета произносить его до омовения рук, даже если спал в кровати голым и по умолчанию трогал руками грязные части тела.</text:p>
      <text:p>Однако запрещено произносить слова Торы, пока руки грязные.</text:p>
      <text:p>[8. Однако, достаточно почистить руки обо что-то, что чистит, как это будет объяснено далее]</text:p>
      <text:p>Но думать о словах Торы можно.</text:p>
      <text:p>И не смотря на это, не стоит думать о словах Торы и даже произносить их, пока лежишь на кровати, даже если помыл уже руки. Надо встать или сесть в страхе, как сказано «готовься к встрече Всесильного твоего, Израиль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