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1, сеиф 5</text:h>
      <text:p>И это [ — представлять что находишься постоянно перед Всевышним —] великое правило Торы и праведников, которые ходят перед Всесильным, как написано: «Представляю Б-га перед собой постоянно», ведь то, как человек сидит, движется и ведёт свои дела будучи одним дома, не похоже на то, как он сидит, движется и ведёт себя перед великим царём. И речь его и болтовня о чём хочет, когда он со своими домочадцами, не похоже на то, как он говорит в присутствии царя. Тем более, когда человек обратит сердце свою к тому, что великий Царь, Царь всех царей, Святой, благословен Он, стоит над ним и видит все его поступки, как написано «“Если скроется человек в укрытии — разве Я не увижу?!” — слово Б-га. “Ведь небеса и землю Я наполняю”». И тогда сразу почувствует он постоянные страх, и подчинение в трепете Бга, и стыд перед ним.</text:p>
      <text:p>Если же он такое не почувствует сразу же — пусть углубится в этом своей мыслью пока не почувствует. И так же сделает полную тшуву за все свои грехи, так как они мешают почувствовать страх, как написано «грехи ваши разделили..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