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1, сеиф 4</text:h>
      <text:p>И сразу как только проснётся ото сна, чтобы суметь победить своё начало и проворно встать в полночь или до рассвета (как поступают нормальные люди), пусть подумает перед Кем он лежит. И должен знать, что Царь всех царей, Святой, благословен Он, стоит над ним, как сказано «полна вся земля славы Его». И если бы он лежал перед обычным царём, стоящим над ним, заслужил бы за это смерть. Тем более перед Царём всех Царей, Святым, благословен Он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