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1, сеиф 2</text:h>
      <text:p>Но всякому б-гобоязненному человеку и всякому войну, сердце которого тронул Б-г, стоит вставать в полночь и переживать, читая Теилим «На реках Вавилонских» и подобные ему (как напичатано в сидурах), о разрушении Храма и изнгнании Шхины, как написано: «Вставай, вызвай в ночи, в начале стражи...», так же как Всевышний переживает в это время и говорит: «Горе мне, что разрушил Я дом свой...».</text:p>
      <text:p>[5. А тот, кто не может вставать в каждую полночь, хотя бы постарается вставать в полночь тогда, когда сможет (Сидур)]</text:p>
      <text:p>И лучше немного с каваной, чем больше без каваны.</text:p>
      <text:p>А после этого надо заниматься Устрой Торой до утр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