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Кцот аШульхан: симан 1, сеиф 1</text:h>
      <text:p>Иуда бен Тейма говорит: «Будь нагл как намар, лёгок как орёл, легко бегущим как олень и могучим как лев, исполняя волю Отца твоего на Небесах».</text:p>
      <text:p>«Нагл как намар» — не стыдись перед людьми-насмешниками.</text:p>
      <text:p>[2. Но при этом не надо нагло отвечать насмешникам, чтобы не стать наглым даже там, где это не связано со служением Всевышнему (Первое издание 1:3). Но если ты находишься в месте еретиков и восстающих против Торы, которые хотят что-то учередить в городе и тем самым увести народ от служения Всевышнему, и ты обратился к ним с миром, но они тебя не услышали - в таком случае заповедь ненавидеть их, враждовать с ними, расстраивать их замысли всеми возможными способами... И еретиками тут называются все, кто считает не так, как считает Тора (Мишна Бруга в Беур Алаха 1)]</text:p>
      <text:p>[3. «Лёгок как орёл» говорится о зрении. Он уподобляет его орлу, так как как орёл парит в воздухе, так и глаз зрение обозревает всё вокруг. И тана говорит нам, что надо закрывать глаза, чтобы не видеть злое, так как это начало греха: «глаз видит, сердце желает, а “инструменты” доводят дело до конца». «Легко бегущим как олень» говорит о ногах, чтобы ноги бежали к добрым делам (Тур). А то что Алтер Ребе объяснил только про намара и льва - может быть потому что Шульхан Арух и Рамо упомянули только их.]</text:p>
      <text:p><text:note text:note-class="footnote"><text:note-citation>ЭИ-1</text:note-citation><text:note-body><text:p text:style-name="odfdo_auto_1">симан 1, симан катан 1</text:p><text:p>Рамбам (Законы мнений, гл. 4) пишет, что с медицинской точки зрения спать надо именно в конце ночи. И так же в главе «аРоэ» (62б) сказал Шмуэль: «рассветный сон как закалка для железа» и это противоречит словам Шульхан Аруха тут.</text:p><text:p>При этом слова Шмуэля не точно противоречат сказанному тут, так как мы можем сказать, что Шмуэль следует мнению, что «ночь создана только для сна». Ведь так же считает рав Иуда, ученик Шмуэля, в Эйрувин (19б) и наверняка он слышал это от своего учителя.</text:p><text:p>Я же хочу тут сказать, что хотя и хрошо для здоровья насытить тело своё животным сном, тем не менее Тора требует не обращаться к человеческим удовольствиям, как сказано в Авот (6:6), что среди 48 путей приобретения Торы — уменьшение сна и уменьшение удовольствий.</text:p><text:p>[Примеры этому мы видим:]</text:p><text:p>Дерех Эрец Раба (нашёл в Дерех Эрец Зута 5:1 только про еду): «Мудрец не должен есть стоя и не должен пить стоя». И не понятно, почему тут речь идёт именно о мудреце, ведь от Б-га нормы морали. И ведь и без этого написано в Гитин, гл. «Тот, кто держит» (70а): «Три вещи ломают тело человека, и вот они: еда стоя, питьё стоя и секс стоя». А раз так, то если бы не позор мудрецу от такого поведения, не надо было бы опасаться вреда для тела (Значит, вредное для здоровья поведение само по себе не вредит мудрецу). Как это написано в Брахот (62б), Шабат (83б), Гитин (56б): «“Человек, когда умрёт в шатре” — Тора сохраняется только в том, кто умертвил себя за неё». И в Недарим (49б): «“Болезнь” — это болезнь, “страдания” — это мудрецы». И пишет Рамбам (законы изучения Торы 3:13): «Тот, кто хочет удостоиться венца Торы — пусть не потеряет ни одой ночи, потратив её на сон». И так же сказали там мудрецы «рассветный сон как закалка для железа, отправление надобновстей с рассветом как закалка для железа», значит то, что теряется от отсутствия рассветного сна, приобретается утренним туалетом.</text:p><text:p>И см. МААРША, его комментарий на ???, что поскольку такой сон сладок, надо удалиться от него. И см. так же в Мусаф Арух (Эрех шин-нун, где он говорит, что речь идёт не об рассветном сне, а о мочеиспускании на рассвете). И см. в Хидушим далее (238)</text:p><text:p>«Должен иметь ввиду». По поводу смысла слова «борух» пишет «Икарим», что видимо это значит «восхваление (הילול и שבח)». И так же объясняют многие из прежних мудрецов. И смотри как пишет «Хинух» (Экев, заповедь 428) на стих «И благословит твой хлеб». И это не глагол, а существительное, подобно слову «рахум», а комац под первой буквой нужен из-за дагеша после букв алеф-хет-айн-эй-рейш, так как следующая буква - рейш.</text:p><text:p><text:a xlink:href="https://ya.ru">Бава Мециа 114а</text:a></text:p></text:note-body></text:note></text:p>
      <text:p>[4. Если же не можешь проснуться до рассвета — как минимум, не надо проспать время общественной молитвы (Первое издание 1: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