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9</text:h>
      <text:p>Поскольку водка впитана в хлеб, это как два вида, смешанные друг с другом и тогда злаки — всегда главные, если вообще в них заинтересован. И см. 212. И так же если макаешь «хлеб кармашками» в кофе, как это делают — не надо говорить благословение на кофе, хотя и собираешься его тоже есть. Но если пьёт кофе так же само по себе — надо будет сказать благословение и на нег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