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8</text:h>
      <text:p>Седер биркот аНеенин 3:8. И хотя ему больше хочется солёного и он ест его не как второстепенное по отношению к хлебу, тем не менее благословение засчитывается на солёное, так как это то, что обычно едят в составе трапезы, а на такое всегда засчитывается благословение на хлеб, пусть даже это едят и не из-за трапезы.</text:p>
      <text:p>Но то, что обычно не едят в составе трапезы и не едят сейчас как второстепенное к хлебу — требует отдельного благословения.</text:p>
      <text:p>И очевидно из этого, что если с солёным едят «хлеб кармашками», благословение на который «мезонот», чтобы оно не вредило горлу, и хочет есть и то и другое, тогда солёное не становится второстепенным и сказать благословение надо на то и на друго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