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7</text:h>
      <text:p>Седер биркот аНеенин 3:8. А если ест сладкие плоды, и для того, чтобы уменьшить их приторность ест солёную рубы, а чтобы она не вредила горлу ест хлеб - то на всё засчитывается благословение на плоды. См. ТаЗ 21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