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Бадей аШульхан: симан 58, симан катан 4</text:h>
      <text:p>Седер биркот аНеенин 3:7. Миндаль в сахаре — благословение «при аэц», так как тут сам плод и он главный (Беер Эйтев ОХ 204к19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