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Бадей аШульхан: симан 58, симан катан 3</text:h>
      <text:p>Седер биркот аНеенин 3:3, 4, 6. И правильно не есть такой хлеб вне трапезы, так как есть сомнение какое благословение надо будет говорить после, как это объяснено в 59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