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8, симан катан 21</text:h>
      <text:p>Ведь раз «сел употреблять», значит он имел ввиду всё, что ему принесут. И см. Маген Авраам 212к2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