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8, симан катан 20</text:h>
      <text:p>Надо подумать: в случае вина и других напитков, даже если их не было перед ним в момент благословения и надо будет сказать на них благословение перед — освобождаются от благословения после. Как это написано далее 60:7. А тут постанавливает Альтер Ребе что и благословение после еды надо скзать после второстепенного.</text:p>
      <text:p>И надо сказать, что раз потребовалось сказать благословение перед — оно перестало быть второстепенным. Но вино и другие напитки, которые всегда второстепенные к хлебу, а вино — главное по отношению ко всем напиткам, то пусть на них и надо сказать благословение перед, так как на них не распространилось благословение, тем не менее важность вина не пропадает из-за этого и они остаются второстепенными и освобождаются от благословения посл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