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2</text:h>
      <text:p>Если добавили немного муки в блюдо и это блюдо пригодно только чтобы его пить - говорит на это шеаколь, хотя и пьёт саму муку, как это объяснено в 58:17. Тут же говорится про блюдо, которое можно есть.</text:p>
      <text:p>Если же сварил кнейдлех или лакшин с бехлех или арбэс или чем-то другим, то хотя бобовые и заметны сами по себе - говорят на это мезонот. И не надо говориь благословение на бобовые.</text:p>
      <text:p>И так же если пьёт только бульон, на которой надо сказать мезонот, как это объснено в 53:7 - всё равно не надо говорить благословение на бобовые. Но если ест только бобовые - понятно, что надо сказать на них благословение. И см. БhЛ 212 (???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