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9</text:h>
      <text:p>То есть, если второстепенное того же вида, что и главное, то есть оба — еда, или оба — напитки, и уже закончилось главное перед ним. Или же второстепенное другого вида: одно — еда, другое — напиток, то даже если не закончилось ещё главное — надо сказать благословение на второстепен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