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16</text:h>
      <text:p>Седер биркот аНеенин 3:15</text:p>
      <text:p>Ведь если он собирается есть только его, оно ему не любимее главного, а когда ест с главным, то оно второстепенное, а всегда когда главное и второстепенное, даже если второстепенное любимое — говорит на главное и засчитывается на второстепенное, которое ест с ним или после него. 212: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