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5</text:h>
      <text:p>Так как он важнее и предпочтительнее с точки зрения благословения из-за любви к самому продукту, а не из-за благословения, стоит сказать благословение на него и чтобы оно засчиталось за второстепенное, так как в этом и есть достоинство важного, что его благословение засчитвывается за другое (212: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