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8, симан катан 10</text:h>
      <text:p>Тонкие лепёшки, на которые намазывают варенье, чтобы не испачкать руки мёдом — второстепенны к варенью и на них засчитывается благословение на варенье. 168:9.</text:p>
      <text:p>А в наше время принято, что продающие замороженную «лимонную воду», которая называется «мороженное», и чтобы не ??? в руку, заворачивают её в очень тонкую лепёшку, которую называют «бисквит» — благословение «шеаколь» на мороженное засчитвается на бисквит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