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4</text:h>
      <text:p>Вся эта глава — из Седер биркот аНеенин, гл. 6 с п. 6 и далее</text:p>
      <text:p/>
      <text:p/>
      <text:p/>
      <text:p>Так как «шеаколь» — это общее благословение, а «аэц» и «адама» — более частные и потому важнее, чем любимое</text:p>
      <text:p/>
      <text:p/>
      <text:p/>
      <text:p/>
      <text:p/>
      <text:p/>
      <text:p/>
      <text:p>Потому что тут есть разные мнения. Есть те, который говорят, что если у них одинаковые благословения, то предпочтительнее фрукт из 7 видов. А есть мнение, что любимое предпочтительнее. Поэтому решение, что сказать можно на то, которое хочешь. См. Бейт Йосеф и Таз в гл. 211 комм. 1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