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4</text:h>
      <text:p>Потому что тут есть разные мнения. Есть те, который говорят, что если у них одинаковые благословения, то предпочтительнее фрукт из 7 видов. А есть мнение, что любимое предпочтительнее. Поэтому решение, что сказать можно на то, которое хочешь. См. Бейт Йосеф и Таз в гл. 211 комм. 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