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4, симан катан 2</text:h>
      <text:p>Так как «шеаколь» — это общее благословение, а «аэц» и «адама» — более частные и потому важнее, чем любимое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