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Бадей аШульхан: симан 51, симан катан 7</text:h>
      <text:p>Седер биркот аНеенин 6:2,15</text:p>
      <text:p>Но если человек ест сырую кожуру померанца, видится мне что он говорит «шеаколь», так как они лучше варёные, а не сырые. И обычно их не едят сырыми. Но вот если едят померанцы, стоит съесть так же немного кожуры после плода и тогда на неё засчитается благословение на плод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