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6</text:h>
      <text:p>Седер биркот аНеенин 6:15</text:p>
      <text:p>И тот же закон будет для всех паст из плодов, когда они ещё мягкие и горьки, и говорим на это «шеаколь», так как не сажают их чтобы делать из них пасту пока они ещё мягки, но чтобы есть когда они созрею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