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1, симан катан 5</text:h>
      <text:p>Седер биркот аНеенин 6:14</text:p>
      <text:p>Если же сказал на розы «боре при аэц» — засчиталось. См. Маген Авраам 206:2, что если сказали не на основную часть плода «аэц» — засчиталось. И в особенности что есть мнение, что благословение на розы изначально «аэц», как это говорит Бейт Йосеф в 204.</text:p>
      <text:p>На жаренный с мёдом кунжут говорят «боре при адама» (Беер Эйтев 203)</text:p>
      <text:p>На пасту из хрена говорят «шеаколь», а если сказал «адама» — засчиталось. См. При Мегодим, Маген Заав 203.</text:p>
      <text:p>Но паста из редьки — «адама», хотя и стала хуже из-за варки в воде, её вкус исправлен из-за мёда. И нет в этом вопросе разницы между плодом дерева и плодом земли, как это написано внутри. И см. При Мегодим, Маген Заав 202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