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1, симан катан 2</text:h>
      <text:p>Седер биркот аНеенин 6:11. И пишет Шаарей Тшува 206:1, что если сказал на сырые плоды «боре при адама», хотя варёные они и лучше сырых, это засчитается. И так же наоборот: если сказал на варёные плоды «борей при аэц», хотя они сырые и лучше варёных - тоже засчиталось.</text:p>
      <text:p>А если сомневается в плоде, лучше он сырой или варёный - из сомнения говоит «адама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