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Бадей аШульхан: симан 43</text:h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>Кицур Шульхан Арух там же. И см. СБА 13:4.</text:p>
      <text:p>Тот, кто проклинает своего товарища или себя имененм Благословлённого или «прозвищем» (например, Великий, Могучий, Грозный и т. д.) на любом языке - заслуживает палок.</text:p>
      <text:p/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