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41</text:h>
      <text:p>Кицур Шульхан Арух там же. И см. СБА 13:4.</text:p>
      <text:p>Тот, кто проклинает своего товарища или себя имененм Благословлённого или «прозвищем» (например, Великий, Могучий, Грозный и т. д.) на любом языке - заслуживает палок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