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92, сеиф 3</text:h>
      <text:p><text:note text:note-class="footnote"><text:note-citation>БЙ-16</text:note-citation><text:note-body><text:p text:style-name="odfdo_auto_1">симан 92, симан катан 16</text:p><text:p>Всё это из СМаК и Агаот Маймониёт гл. 9 и Мордехи в гл. «Гид аНоше» пишет Эгор: «Упало напротив огня, даже не напротив еды — всё разрешено, так как огонь сжигает.»</text:p><text:p>Пишет в Агаот Шаарей Дура от имени МААРАИ, что нет обычая требовтаь 60 раз 60 против капли, которая упала напротив варева, но достаточно одного раза 60. А тот, кто устрожается - придёт на него благословение. До сих. И там пишет намёком причину. А основное мнение согласно тому, что пишет Трумат аДешен 183.</text:p><text:p>И пишет Мордехи от имени р.М., что хотя и разрешаем еду из-за того, что есть в ней 60 раз 60 против капли, кастрюля будет запрещена. И так пишет Агаот Маймониёт гл. 9, что еда разрешена, а кастрюля - запрещена.</text:p></text:note-body></text:note></text:p>
      <text:h text:outline-level="1"><text:s/>. Торат Хатас: клаль 55, закон 2</text:h>
      <text:p>Если же упал запрет или капля [молока] не напротив еды, то есть выше уровня еды, то если упала не там где огонь, пишут вышеупомянутые пойским, что уже принято запрещать. И пишет Исур веЭтер Арох 31, что так принято и не надо облегчать. и тот же закон если сварил потом в этой кастрюле другую еду, закон будет такой же — запрещена вся еда.</text:p>
      <text:p>Но МААРАИ пишет в Агаот Шаарей Дура, что притяно вести себя как Мордехи, который пишет, что если упало не напротив еды, то оставляем кастрюлю пока не остынет и еда разрешена. Или же надо перелить еду с другой стороны от падения капли. И это мнение Шаарим.</text:p>
      <text:p>Мне же кажется, что в случае когда нет большого ущерба или другой нужды — надо запретить. Но если очень нужно — можно разешить, как пишет Йоре Деа от имени р. Йехиэля:</text:p>
      <text:p><text:note text:note-class="footnote"><text:note-citation>БЙ-16</text:note-citation><text:note-body><text:p text:style-name="odfdo_auto_1">симан 92, симан катан 16</text:p><text:p>Всё это из СМаК и Агаот Маймониёт гл. 9 и Мордехи в гл. «Гид аНоше» пишет Эгор: «Упало напротив огня, даже не напротив еды — всё разрешено, так как огонь сжигает.»</text:p><text:p>Пишет в Агаот Шаарей Дура от имени МААРАИ, что нет обычая требовтаь 60 раз 60 против капли, которая упала напротив варева, но достаточно одного раза 60. А тот, кто устрожается - придёт на него благословение. До сих. И там пишет намёком причину. А основное мнение согласно тому, что пишет Трумат аДешен 183.</text:p><text:p>И пишет Мордехи от имени р.М., что хотя и разрешаем еду из-за того, что есть в ней 60 раз 60 против капли, кастрюля будет запрещена. И так пишет Агаот Маймониёт гл. 9, что еда разрешена, а кастрюля - запрещена.</text:p></text:note-body></text:note></text:p>
      <text:p>И пишет Исур веЭтер Арох: и тот же закон для любой болшой нужды, например, для гостей или если есть большой убыток, или для бедного, всё как решит раввин. И хотя из слов МААРАИ следует, что даже если 60, кк считают Мордехи и ШАаарим, тем не менее поскольку СМаК и Йоре Деа пишут, что принято запрещаеть, стоит запретить, если только не очень нужно. И так решение Бейт Йосеф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