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1</text:h>
      <text:p>Если упала капля молока на мясную кастрюлю снаруи или любой другой запрет на разрешённую кастрюлю, и упала напротив еды — битулируется в 60, как будто упало сразу в еду. И нет разницы упало ли там где огонь или нет. И как написано в Шаарим. И так же пишет в Йоре Деа 92. И Мордехи в гл. «Всякое мясо», Агаот Маймониёт в гл. 9 от имени СМаК</text:p>
      <text:p>И пишет в Исур веЭтер Арох 31, что так мы и считаем, и не как МААРАМ, которого приводит Йоре Деа и Мордехай, что нужно 60 раз 60. И в любом случае пишет Исур веЭтер Арох, что лучше вылить еду из кастрюли сразу в другую кастрюлю.</text:p>
      <text:p>Кастрюля же всегда будет запрещена. А если нарушил и сварил в ней потом другую еду - её закон как первой еды.</text:p>
      <text:p>И всё же, если упал запрет там где огонь и его было немного - тогда и кастрюля разерешна, даже если нет там 60, как будет объясне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