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91</text:h>
      <text:p/>
      <text:p/>
      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
      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
      <text:p>И возможно есть разница между хамцом и другими запретами.</text:p>
      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
      <text:p>И см далее глава 69 (112б) что можно есть холодное без ополаскивания из посуды, в которой засаливали.</text:p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