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ордехай на Хулин: симан 687, глава 8</text:h>
      <text:p>«...как-то раз между трапезами я не обнаружил у себя между зубов сыр. И тогда постановил я на себя устрожиться в мясе после сыра, как в твороге после мяса... А в птице я облегчаю...»</text:p>
      <text:h text:outline-level="1"><text:s/>. ran_on_rif_on_hullin: , глава 8, симан катан 37b:я в этом вопросе как винный уксус</text:h>
      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
      <text:h text:outline-level="1"><text:s/>. Даркей Моше на Йоре Деа: симан 89</text:h>
      <text:p>Ран:</text:p>
      <text:p/>
      <text:p>Мордехай, в начале главы «любое мясо»:</text:p>
      <text:p/>
      <text:p>И так пишет Исур веЭтер Арох (правило 40):</text:p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