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я в этом вопросе как винный уксус</text:h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  <text:h text:outline-level="1"><text:s/>. Даркей Моше на Йоре Деа: симан 89, симан катан 1</text:h>
      <text:p>Ран:</text:p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