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а. Дмай: , глава 1, мишна 4</text:h>
      <text:p>Дмай: можно использовать его для эйрува, партнёрства, благословляют на него, делают зимун на него, отделяют [от] него [десятины] голым [или] в бейн ашмашот.</text:p>
      <text:p>...</text:p>
      <text:h text:outline-level="1"><text:s/>. Мишна. Брахот: , глава 7, мишна 1</text:h>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h text:outline-level="1"><text:s/>. Талмуд. Санедрин: Лист 6b</text:h>
      <text:p>Раби Элиэер сказал: «Тот, кто украл сеа пшеницы, перемолол, испёк, отделили от неё халу — это не благословение, а гневление! И об этом скзано: “И преламывающий [хлеб] благословляет, гневя Б-га” (Теилим 10:3)»</text:p>
      <text:h text:outline-level="1"><text:s/>. Талмуд. Санедрин: Лист 6b</text:h>
      <text:p>Раби Элиэер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
      <text:p/>
      <text:h text:outline-level="1"><text:s/>. Талмуд. Бава Кама: Лист 94a</text:h>
      <text:p>Как учили: «Раби Элиэер бен Яаков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
      <text:p/>
      <text:h text:outline-level="1"><text:s/>. Асагот на Мишне Тора. Любовь. Благословения.: симан 19, глава 1</text:h>
      <text:p>Говорит Авраам: тут он совершил большую ошибку, так сказанное</text:p>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
      <text:p>Но благословение в начале и в конце — почему бы не благословить, ведь получил удовольствие!</text:p>
      <text:h text:outline-level="1"><text:s/>. Мишне Тора. Любовь. Благословения: симан 19, глава 1</text:h>
      <text:p>Всякий, кто ест запрещённое<text:note text:note-class="footnote"><text:note-citation>КМ-1.19.1</text:note-citation><text:note-body><text:p text:style-name="odfdo_auto_1">симан 19, глава 1, сеиф 1</text:p><text:p>Пишет РААВАД:</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Он так считает потому что учили:</text:p><text:p>Трое, которые ели вместе, обязаны в зимун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И понимает отсюда [РААВАД] благословенной памяти, что именно не участвует в зимуне, но благословляет.</text:p><text:p>И пишет РОШ:</text:p><text:p>И я согласен с его словами. И так же доказывается из того, что сказано в и в :</text:p><text:p>Из чего следует, что всё же должен благословить, но его благословение — гневление.</text:p><text:p>Раби Йоси сказал: «Не может быть заповедь грехом!»</text:p><text:p>И нельзя сказать, что отсюда как раз доказательство наоборот [что надо благословлять]: причина [того, что не благословляют на украденную мацу в том, что] это заповедь [через грех], значит, если это [еда,] не [связанная с заповедью через грех, а просто запрешённая еда] — надо благословлять! Ведь можно сказать, что биркат амазон это тоже заповедь, как написано «И поешь, и насытишься, и благословишь».</text:p><text:p>[Как Кесеф Мишне опровергает такую возможность? Тем что, как ни посмотри, Ерушалми противоречит РАААВАДу и Рошу: 1) либо Ерушалми говорит что, как мы предположили, что если есть заповедь, то говорить не надо, но тогда мишна из начала 7 гл. Брахот тоже не может быть понята, что зимун говорить не надо, но надо биркат амазон, ведь биркат амазон это тоже заповедь! 2) либо Ерушалми говорит просто про любую броху, что её говорить не надо, но тогда это прямо противоречит Рошу и РАААВАДу.]</text:p><text:p>А то, что сказал про мацу [а не любой запрет, не связанный с заповедью], это чтобы сказать что раби Ойшая, хотя и есть заповедь мацы — благословляет в конце!</text:p><text:p>А то, что говорили про украденную сеа пшеницы — тоже соответствует словам учителя нашего, согласно нашему варианту текста: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так же [правота Рамбама видна] из того, что учили в Тосефте Дмай, гл. 2:</text:p><text:p>Не должен протянуть исроль орган живого сыну Ноаха или бокал вина назиру, так как не кормят человека тем, что запрещено ему.</text:p><text:p>И на всё это не благословляют, не делают зимун и не отвечают после этого «Омен».</text:p><text:p><text:a xlink:href="https://ya.ru">Раши в объяснении первой мишны гл. «Трое, которе ели»</text:a></text:p><text:p><text:a xlink:href="https://ya.ru">рабейну Йоны</text:a><text:note text:note-class="footnote"><text:note-citation>ШКаГ-1</text:note-citation><text:note-body><text:p text:style-name="odfdo_auto_1">, глава 196, симан катан 1</text:p><text:p>По другому он пишет в гл. «Трое, которые ели»</text:p></text:note-body></text:note><text:a xlink:href="https://ya.ru">РаШБА</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text:p><text:p>И натяжно было бы ответить что «благословляют» сказано лишь заодно, раз сказали про «делают зимун», а не для того, чтобы сделать вывод.</text:p><text:p><text:span text:style-name="odfdo_auto_1">И считает учитель наш [РАМБАМ], что то, что сказали «запрещено благословлять на неё» [про краденную мацу], это значит что не нужно благословлять на неё.</text:span></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И теперь мишна гл. «Трое, которые ели»</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надо понимать не буквально, что речь идёт про зимун, так как тот же закон применим к благословению. Но так как в начале мишны говорится</text:p><text:p>Ел дмай; маасер ришон, от которого отделили труму; маасер шейни или посвящённое, которое выкупили; официант, который съел кезайти самаритянин— участвует в зимуне.</text:p><text:p>где сообщается нам, что не только благословляют на них, но и даже делают зимун, учит так же в конце «не делают на них зимун», но тот же закон, что и не благословляют на них.</text:p></text:note-body></text:note>, как намеренно, так и по ошибке<text:note text:note-class="footnote"><text:note-citation>КМ-1.19.2</text:note-citation><text:note-body><text:p text:style-name="odfdo_auto_1">симан 19, глава 1, сеиф 2</text:p><text:p>2</text:p></text:note-body></text:note>, не благословляет ни до ни после<text:note text:note-class="footnote"><text:note-citation>РААВАД</text:note-citation><text:note-body><text:p text:style-name="odfdo_auto_1">симан 19, глава 1</text:p><text:p>Говорит Авраам: тут он совершил большую ошибку, так сказанно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note-body></text:note>.</text:p>
      <text:p>Например, тот, кто ел тевель по мудрецам, или маасер ришон, от которого не отделили труму<text:note text:note-class="footnote"><text:note-citation>КМ-1.19.3</text:note-citation><text:note-body><text:p text:style-name="odfdo_auto_1">симан 19, глава 1, сеиф 3</text:p><text:p>То есть, даже если отделил один из них, если не отделил другой — не участвует в зимуне.</text:p></text:note-body></text:note>, или маасер шейни или экдеш, которые не были выкуплены по закону — не благословляет.</text:p>
      <text:p><text:note text:note-class="footnote"><text:note-citation>Эвен аЭзель-1.19</text:note-citation><text:note-body><text:p text:style-name="odfdo_auto_1">симан 19, глава 1, сеиф 1</text:p><text:p>Пишет Раавад, благословенной памяти:</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text:a xlink:href="https://ya.ru">к. 2</text:a></text:p><text:p>Как учили: «Раби Элиэер бен Яаков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text:p><text:a xlink:href="https://ya.ru">Кесеф Мишне</text:a></text:p><text:p>А то, что говорили про украденную сеа пшеницы — тоже соответствует словам учителя нашего, согласно нашему варианту текста:</text:p><text:p>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всё же, даже если мы объясним в соответствии со словами Кесеф Мишне, тем не менее видится, что доказательство Роша к словам Раавада верное, а не как мнение Рамбама. Ведь по мнению Рамбама благословение вообще не применимо в случае запрещённой еды, как он пишет:</text:p><text:p>Всякий, кто ест запрещённое, как намеренно, так и по ошибке, не благословляет ни до ни после.</text:p><text:p>То есть, даже когда ел по ошибке, хотя тут и нет гневления, тем не менее не благословляет. И в случае ошибочной еды мы должны сказать, что речь идёт про благословление после, ведь до этого он не знал что ест запрещённое и нельзя сказать, что он не должен благословлять! Или можно сказать, что речь идёт и о благословении перед и под «по ошибке» Рамбам имеет ввиду так же вынужденное употребление, ведь с этой точки зрения [гневит или нет] нет разницы между употреблением по ошибке или вынужденным употреблением. Но в любом случае мы видим, что с точки зрения учителя нашего, в случае запрещённой еды нет вообще обязанности благословлять и поэтому даже в случае ошибки, хотя и нет гневления Всевышнего, всё равно не благословляет. И это опровергается вышеуказанной Геморой, так как фраза «Как благословляет?» означает, что всё же должен благословить, вот только не благословляет если это гневит Всевышнего.</text:p><text:p>В Ерусламском Талмуде, Хала 1:9 учили:</text:p><text:p>Раби Йоси сказал: «Не может быть заповедь грехом!»</text:p><text:p>И Кесеф Мишне приводит из него доказательство словами Рамбама, но это удивительно, ведь ясно сказано в Ерусламском Талмуде что вся причина, почему не надо благословлять — из-за гневления, и это лишь перед, но в конце, когда запрет уже совершён — надо благословить в любом случае! И тут возникает вопрос на мнение нашего учителя, который постановил, что не надо благословлять ни в начале ни в конце! И нельзя разделить, как это сделал Кесеф Мишне:</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ведь и в остальных запретах после еды запрещённого запрет уже совершён и сейчас нет никакого запрещённого действия и почему бы тогда не благословить? И единственная причина почему этого не делать в том, что в начале всё же совершил запрет и ел запрещённое, а это применимо и в случае кражи, ведь пусть в конце, после того, как уже съел, он лишь обязан денег за кражу, но в начале это был запрет и ел он запрещённое! [Получается, нет никакой разницы между кражей и другими запретами. А почему тогда выделили кражу отдельно и не сказали про любой запрет?] А то соображение Ерусалимского Талмуда, что в конце лишь должен денег, нужно только чтобы не сказать, что и после еды он всё ещё вор, раз не заплатил деньги, а поэтому и в конце не может благословить всё то время, пока не заплатил. И на это говорится, что в конце он лишь денег должен и это никакого отношения к благословению не имеет, так как это просто как любой другой долг. Так или иначе мы видим из Ерусалимского Талмуда, что запрет в начале не мешает произнести благословение в конце. А раз так, то и в случае запрещённой еды, где уже был совершён запрет и нет теперть уже никакого запрета, почему бы ему не благословить, как в случае кражи?</text:p><text:p>И так же вообще не логично сказать, что так как запрет кражи это запрет, исправляемый через повеление, то получается раз в конце он лишь должен денег и должен быть заплатить, исправится тем самым изначальный запрет и как будто и не сделал запрета кражи. Такое соображение точно не верное, так как оно работает только с точки зрения наказания палками — в случае запрета, исправляемого повелением, нет наказания палками. Но сам запрет кражи конечно остаётся и потом. То есть даже после того как заплатил остаётся изначальный запрет кражи. А раз так, удивительны слова Рамбама что не должен благословлять в конце.</text:p><text:p><text:span text:style-name="odfdo_auto_1">и даже по мнению Абайе, как понимает его Рашба, что изменение не менят прав собственности, возомжно при всём при этом отчаяние и изменение названия помогают и поэтому приобрёл саму пшеницу и стоит в этом разобраться</text:span></text:p><text:p>Но благословение в начале и в конце — почему бы не благословить, ведь получил удовольствие!</text:p><text:p>Тут стоит отметить, что хотя и верно, что благословения не удовольствие это не благословения на заповеди и поэтому в таком благословении нет гневления Б-га, но по нашему мнению, что заповедь, исполненная через грех, не помогает, так ведь благословение само по себе это же заповедь, и это любое благословение, даже благословение на удовольствие, и всё это будет заповедь через грех! Но на самом деле это не так: благословение после, раз запрет уж был совершён, получается в самом биркат амазоне нет никакого запрета, ведь нам надо чтобы само благословение было через грех, а это тут точно не применимо, раз уж он съел запрет и нет уже никакого греха; но и в благословении перед нет никакого греха. Наоборот, когда он хочет есть — должен он благословить, а если съел запрещёное — сделал грех едой, но не благословением на эту еду! Но может быть можно сказать, что благословение перед всё же считается грехом, так как благословение было началом и подготовкой к запрещённой еде. Однако всё же это не обязательно, что [такое благословение] называется заповедью через грех. А если так, сказанное нами выше, что благословение перед едой надо обязательно произнести и нет тут «Тот, кто благословляте на кусок хлеба — богохульствует!» и не заповедь через грех. И как было сказано выше, это и есть мнение Раавада. И видится, что таково же мение Рамбама. А то, тчо они постановил, что не благословляет ни до ни после, это совсем не потому что «Тот, кто благословляте на кусок хлеба — богохульствует!», так как это не применимо в случае еды по ошибке, ведь этим он не гневит Бга. И ещё: гневление есть лишь в благословениях на заповеди, но не в благословениях на удовольствие, о которых говорит учитель наш. И даже елси из-за гневления, надо было бы как минимум благословить в конце, когда уже не применимо гневление. И как мы доказали всё это из Ерусалимского Талмуда.</text:p><text:p>И можно доказать, что таково мнение и Рамбама, ведь в гл. 3 законов чтения Шма, закон 2, пишет Рамбам:</text:p><text:p><text:line-break/></text:p><text:p>И возражает на это Раавад:</text:p><text:p>Говорит Авраам: «Если говорит про того, кто учитал рядом с мёртвым, что должен перечитать заново — ничего не сказал»</text:p><text:p>И пишет Кесеф Мишне:</text:p><text:p>И можно сказать, что хотя учитель наш говорил о других случаях, а не о мёртвом.</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Так вот, то, что пишет Кесеф Мишне, что по Рамбам не говорил о читающем рядом с мёртвым — так трудно сказать, ведь он пишет про всё сказанное выше:</text:p><text:p>И так же то, что пишет Кесеф Мишне:</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Это объяснение тоже трудное, ведь откуда Рамбам взял этот штраф, о чём не упоминается в Геморе? А раз так, очевидно из слов учителя нашего, что заповедь, совершённая даже с нарушением запрета мудрецов тоже не засчитывается, и поэтому ему надо перечитать Шма, как в других случаях, где предыдущее чтение не засчиталось из-за заповеди через грех. И так же может быть причина в том, что все запреты мудрецов базируются на запрете Торы «Не отклоняйся».</text:p><text:p><text:a xlink:href="https://ya.ru">он пишет</text:a></text:p><text:p>Поэтому видится мне объяснить, что то, что Рамбам освобождает от благословения того, кто ел запрещённую еду, потому что ел то, что не пригодно в пищу, так как он считает,что благословения были установлены только для разрешённой еды, которая дана нам в пищу. Но то, что не разрешено есть, к этому не применимо благословение вообще, так как это нам не дано в пищу и потому в пищу не пригодно. И как это объяснено в стихе</text:p><text:p>И будешь есть и насытишься, и благословлять будешь Господа, Б-га твоего, за землю добрую, которую Он дал тебе.</text:p><text:p>А запрещённое не дал Б-г в еду и не подпадает оно под закон благословления. И теперь хорошо понятно мнение Рамбама, что и тот, кто ел по ошибке не должен благословлять или даже если вынужден есть, так как освобождение от благословения не из-за запрета, совершаемого во время еды, а из-за того, что эта еда вообще не подпадает под обязанность благословения и не является едой, так как не дана в пищу. А раз так, нет никакой разницы, ел её по ошибке, намеренно или был вынужден есть — в любом случае не должен благословлять. И так же то, что запрещено в пищу по мудрецам тоже не называется пригодным в пищу и свободно от благословения, как, например, тевель из горшка без отверстия, про что говорит Рамбам, что такая еда свободна от благословения, так как нет разницы между запретом по Торе или по мудрецам. Но вот дмай, так как «если бы отказался от своего имущества, было бы ему разрешено» называется сам по себе [из-за этого] пригодным в пищу и поэтому есть обязанность благословлять за еду дмая, и не важно нам то, что сейчас он не отказался от своего имущества и совершает запрет, употребляя его в пищу. Ведь мы не из-за запрета, который он совершает, освобождаем его от благословения, но из-за того, что то, что он ест не подпадает под обязанность благословлять, так как не имеет права [это есть], в отличие от дмая, который пригоден, называется поэтому [едой] по вышеприведённому объяснению.</text:p><text:p>Тем самым мы сняли вопрос с мнения Рамбама, который задавал Рош из укравшего сеа пшеницы, так как теперь понятно, что есть обязанность благословения, но не благословляет из-за того, что это гневление Бга, ведь там говорится про благословение на заповедь отделения халы, как это видно из слов Геморы, см. выше, а в случае благословений на заповеди конечно есть обязанность благословлять на заповеди, но тут он не благословляет так как гневит Б-га. И как в Ерусалимском Талмуде, что запрещено благословлять на украденную мацу. Тогда как в своём законе Рамбам не говорит ничего про гневление, ведь он говорит о благословлениях на удовольствие [где такой проблемы нет], а свободен от благословения он потому что ел то, что не пригодно в пищу и не подпадает под закон благословения, как объяснено выше.</text:p><text:p>Однако, согласно тому, что мы объяснили, что причина Рамбама не из-за того, что он гневит Бга, а из-за того что ест то, что запрещено и это как ест то, что не пригодно в пищу и к этому не применимо благословение, можем мы сказать, что это работает только когда еда сама по себе запрещена, как падаль и т. п. и тогда это то, что не пригодно в пищу и не подпадает под обязанность благословить. Но если украл и еда сама по себе разрешена, лишь на этом куске «лежит» запрет кражи, поэтому он назвается пригодным и поэтому эта сугия из Ерусалимского Талмуда не говорит про непригодную пищу, ведь речь идёт о краденной маце, и вся причина лишь из-за гневления Б-га и в таком случае очевидно будет разница между благословением до и после: после еды запрет уже совершён и уже нет гневления и поэтому должен благословить. Но в случае еды, запрещённой самой по себе, нет разницы между благословением до и после, ведь биркат амазон говорят за ту же еду, и если еда не пригода — не благословляют на [и после] неё.</text:p><text:p>Однако это несколько противоречит нашим предыдущим словам, ведь всё же видно из Ерусалимского Талмуда, где сказано, что в конце надо благословить, что речь идёт о благословении за удовольствие, биркат амазоне, а не о благословении на заповедь, а раз так, получается, что и в случае благословений на удовольствие работает гневление Б-га, ведь если бы не причина «но в конце — просто должен денег», он бы не благословлял даже биркат амазон. И отсюда явно, что даже благословения на удовольствия благословляет только в конце, но в начале — не благословляет из-за гневления Б-га. А раз так, возвращается вопрос на мнение Раавада, который считает, что благословления на удовольствия надо говорить как до так и после. И так же вопрос на мнение Рамбама, согласно тому, что мы доказали из того, что если ел дмай, должен благословлять, что он тоже считает что гневление не применимо в случае благословений на удовольствие. И слова Ерусалимского Талмуда явно противоречат этому.</text:p><text:p>И чтобы объяснить это, видится мне</text:p></text:note-body></text:note></text:p>
      <text:p><text:span text:style-name="odfdo_auto_1">https://rambam.alhatorah.org/Parshan/Peirush_HaRav_Kapach/Berakhot/1.19#m7e_he_he_n6</text:span></text:p>
      <text:p><text:span text:style-name="odfdo_auto_1">https://rambam.alhatorah.org/Parshan/Yad_Peshutah/Berakhot/1.19#m7e_he_he_n6</text:span></text:p>
      <text:p><text:span text:style-name="odfdo_auto_1">https://rambam.alhatorah.org/Parshan/Tzafenat_Paneach_(Rogatchover)/Berakhot/1.19#m7e_he_he_n6</text:span></text:p>
      <text:p><text:span text:style-name="odfdo_auto_1">https://rambam.alhatorah.org/Parshan/Hagahot_Maimoniyot/Berakhot/1.14#m7e_he_he_n6</text:span></text:p>
      <text:p><text:span text:style-name="odfdo_auto_1">https://rambam.alhatorah.org/Parshan/Migdal_Oz/Berakhot/1.14#m7e_he_he_n6</text:span></text:p>
      <text:p><text:span text:style-name="odfdo_auto_1">https://rambam.alhatorah.org/Parshan/Maaseh_Rokeach/Berakhot/1.16#m7e_he_he_n6</text:span></text:p>
      <text:p><text:span text:style-name="odfdo_auto_1">https://rambam.alhatorah.org/Parshan/Mirkevet_HaMishneh/Berakhot/1.18#m7e_he_he_n6</text:span></text:p>
      <text:h text:outline-level="1"><text:s/>. РОШ на Берахот: симан 2, глава 7</text:h>
      <text:p>Если ел тевель,<text:s/><text:a xlink:href="https://ya.ru">пишет учитель наш Мойше, благословенной памяти,</text:a>что не благословляет на это ни в начале ни в конце. А РААВАД, благоловенной памяти, возразил ему:</text:p>
      <text:p>Говорит Авраам: тут он совершил большую ошибку, так сказанное</text:p>
      <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
      <text:p>Но благословение в начале и в конце — почему бы не благословить, ведь получил удовольствие!</text:p>
      <text:p>И я согласен с его словами. И так же доказывается из того, что сказано в<text:s/><text:a xlink:href="https://ya.ru">первой гл. Санедрин 6б</text:a>и в<text:s/><text:a xlink:href="https://ya.ru">первой главе «Укравший» [Бава Кама] Кама 94а</text:a>:</text:p>
      <text:p/>
      <text:p>Из чего следует, что всё же должен благословить, но его благословение — гневление.</text:p>
      <text:p><text:span text:style-name="odfdo_auto_1">...</text:span></text:p>
      <text:h text:outline-level="1"><text:s/>. Даркей Моше на Орах Хаим: симан 196</text:h>
      <text:p>А наш учитель МААРА из Праги [р. Авраам бен Авигдор] в своих примечаниях [на Тур (в издании Ханау, где приведены примечания Маара из Праги, этого комментария примечания)] пишет, что именно в конце надо благословить, так как это обязанность по Торе. Но в начале не надо благословлять. И доказательство из главы «Чем зажигают»:</text:p>
      <text:p/>
      <text:p>Из чего следует, что на тевель точно не [благословляют].</text:p>
      <text:p><text:a xlink:href="https://ya.ru">слов Роша, гл. «Трое, которые ели»</text:a></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