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ируш аМишнаёт на Швиит: , глава 7</text:h>
      <text:p>Если погрузили розу седьмого года в масло шестого года - достаточно убрать розу, так как сила и вкус розы не переходит в масло, так как масло старое, а роза новая. Если только не пролежит роза в масле длительное время.</text:p>
      <text:p>Если положили розу седьмого года в масло исхода седьмого года - то тут сила и вкус розы сразу передётся в масло. И потому надо делать биур маслу.</text:p>
      <text:p>Но стручки рожкового дерева сразу передают вкус и потому в любом случае надо делать биур вину.</text:p>
      <text:p>Например, если смешалось вино седьмого года с вином шестого года, то даже одна капля в большой сосуд - надо делать биур. И это то, что сказано "Швиит запрещает в любом количестве тот же вид"</text:p>
      <text:p>Например, роза в масле или стручки рожкового дерева в вине.</text:p>
      <text:p>И такой же принцип касается других запретов Торы. И намекает на это словами "вот правило: всё, где есть передача вкуса". И ещё это будет объяснено в конце Авода Зар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