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ируш аМишнаёт на Швиит: симан 703, глава 7</text:h>
      <text:p>Например, если смешалось вино седьмого года с вином шестого года, то даже одна капля в большой сосуд - надо делать биур. И это то, что сказано "Швиит запрещает в любом количестве тот же вид"</text:p>
      <text:p>Например, роза в масле или стручки рожкового дерева в вине.</text:p>
      <text:p>И такой же принцип касается других запретов Торы. И намекает на это словами "вот правило: всё, где есть передача вкуса". И ещё это будет объяснено в конце Авода За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