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ируш аМишнаёт на Швиит: симан 702, глава 7</text:h>
      <text:p>Если положили розу седьмого года в масло исхода седьмого года - то тут сила и вкус розы сразу передётся в масло. И потому надо делать биур маслу.</text:p>
      <text:p>Но стручки рожкового дерева сразу передают вкус и потому в любом случае надо делать биур вину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